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E5000000C89E03C6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Tahoma" fo:font-size="10pt" style:font-size-asian="10pt" style:font-name-complex="Tahoma" style:font-size-complex="10pt"/>
    </style:style>
    <style:style style:name="P2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.212cm" fo:line-height="150%" fo:text-align="center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Text_20_body">
      <style:paragraph-properties fo:line-height="106%" fo:text-align="center" style:justify-single-word="false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Text_20_body">
      <style:paragraph-properties fo:line-height="200%"/>
      <style:text-properties fo:color="#000000" style:font-name="Arial" fo:font-size="10.5pt" style:font-size-asian="10.5pt" style:font-name-complex="Arial" style:font-size-complex="10.5pt"/>
    </style:style>
    <style:style style:name="P6" style:family="paragraph" style:parent-style-name="Text_20_body">
      <style:paragraph-properties fo:margin-top="0cm" fo:margin-bottom="0cm" fo:line-height="150%"/>
      <style:text-properties fo:color="#000000" style:font-name="Arial" fo:font-size="10.5pt" style:font-size-asian="10.5pt" style:font-name-complex="Arial" style:font-size-complex="10.5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Text_20_body" style:master-page-name="Standard">
      <style:paragraph-properties fo:line-height="106%" fo:text-align="center" style:justify-single-word="false" style:page-number="auto"/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ge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LNÁ MOC</text:p>
      <text:p text:style-name="P4">Převzetí dítěte z tábora pořádaného Klubem SINDIBÁD</text:p>
      <text:p text:style-name="P5"/>
      <text:p text:style-name="P6">Já, níže podepsaný (zmocnitel) …......……………………………………………………………………………………….</text:p>
      <text:p text:style-name="P6">narozen/a ………………….........……………………., <text:tab/>číslo OP ………..…....................…………………...................</text:p>
      <text:p text:style-name="P6">bytem …………………………………………................……………………………………………………………………..</text:p>
      <text:p text:style-name="P6"/>
      <text:p text:style-name="P8">tímto zmocňuji</text:p>
      <text:p text:style-name="P6"/>
      <text:p text:style-name="P6">pana / paní / slečnu (zmocněněc) .......................…………………………………………………………………………..</text:p>
      <text:p text:style-name="P6">bytem ……………………………………………........., <text:tab/>číslo OP …………......................…………………...................</text:p>
      <text:p text:style-name="P6"/>
      <text:p text:style-name="P7">k převzetí mého dítěte</text:p>
      <text:p text:style-name="P6"/>
      <text:p text:style-name="P6">jméno, příjmení ……………………………................, <text:tab/>datum narození .........……………………………….................</text:p>
      <text:p text:style-name="P6"/>
      <text:p text:style-name="P6"/>
      <text:p text:style-name="P6">V ……………….........…… dne ……………...........<text:tab/>podpis zmocnitele .................................................................</text:p>
      <text:p text:style-name="P6"/>
      <text:p text:style-name="P6"/>
      <text:p text:style-name="P6"/>
      <text:p text:style-name="P6"/>
      <text:p text:style-name="P9">Plnou moc přijímám</text:p>
      <text:p text:style-name="P6"/>
      <text:p text:style-name="P6">V ……………………......... dne …………………… <text:tab/>podpis zmocněnce ...............................................................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Tahoma" fo:font-size="10pt" style:font-size-asian="10pt" style:font-name-complex="Tahoma" style:font-size-complex="10pt"/>
    </style:style>
    <style:style style:name="MP2" style:family="paragraph" style:parent-style-name="Header">
      <style:text-properties fo:color="#000000" style:font-name="Arial" fo:font-size="10pt" style:font-size-asian="10pt" style:font-name-complex="Arial" style:font-size-complex="10pt"/>
    </style:style>
    <style:style style:name="MP3" style:family="paragraph" style:parent-style-name="Text_20_body">
      <style:paragraph-properties fo:margin-top="0cm" fo:margin-bottom="0.212cm" fo:line-height="150%" fo:text-align="center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vertical-pos="from-top" style:vertical-rel="page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cm" fo:margin-left="0cm" fo:margin-right="0cm" fo:margin-bottom="3.4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9cm" fo:margin-left="1.4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2" text:anchor-type="paragraph" svg:y="0.3cm" svg:width="3.51cm" svg:height="3.09cm" draw:z-index="0"><draw:image xlink:href="Pictures/10000200000000E5000000C89E03C694.gif" xlink:type="simple" xlink:show="embed" xlink:actuate="onLoad"/></draw:frame></text:p>
        <text:p text:style-name="MP2"/>
        <text:p text:style-name="MP2">Klub SINDIBÁD - dětské tábory</text:p>
        <text:p text:style-name="MP2">Vzdušná 6, 14200 Praha 4</text:p>
        <text:p text:style-name="MP2">telefon: +420 / 777 883 434</text:p>
        <text:p text:style-name="MP2">email: info@sindibad.cz, datová schránka: tdvu9qy</text:p>
        <text:p text:style-name="MP2"/>
      </style:header>
      <style:footer>
        <text:p text:style-name="MP3">Formulář předejte vedení dětského tábora od kterého si dítě přebíráte.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a Sasek</meta:initial-creator>
    <meta:creation-date>2018-11-23T21:39:57</meta:creation-date>
    <dc:creator>Vlada </dc:creator>
    <dc:date>2022-01-05T16:40:29.28</dc:date>
    <meta:editing-cycles>35</meta:editing-cycles>
    <meta:editing-duration>PT1H37M26S</meta:editing-duration>
    <meta:generator>OpenOffice/4.1.6$Win32 OpenOffice.org_project/416m1$Build-9790</meta:generator>
    <meta:document-statistic meta:table-count="0" meta:image-count="1" meta:object-count="0" meta:page-count="1" meta:paragraph-count="18" meta:word-count="93" meta:character-count="1069"/>
  </office:meta>
</office:document-meta>
</file>