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5000000C89E03C6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normal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normal"/>
    </style:style>
    <style:style style:name="P5" style:family="paragraph" style:parent-style-name="Text_20_body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6" style:family="paragraph" style:parent-style-name="Text_20_body">
      <style:paragraph-properties fo:margin-top="0cm" fo:margin-bottom="0cm" fo:line-height="150%"/>
      <style:text-properties fo:color="#808080" style:font-name="Arial" fo:font-size="10.5pt" style:font-size-asian="10.5pt" style:font-name-complex="Arial" style:font-size-complex="10.5pt"/>
    </style:style>
    <style:style style:name="P7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line-height="106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Text_20_body" style:list-style-name="WW8Num1">
      <style:paragraph-properties fo:line-height="106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Text_20_body" style:list-style-name="WW8Num2">
      <style:paragraph-properties fo:line-height="106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Text_20_body" style:master-page-name="Standard">
      <style:paragraph-properties fo:line-height="106%"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hlášení účastníků starších 18 let</text:p>
      <text:p text:style-name="P7"/>
      <text:p text:style-name="P7"/>
      <text:p text:style-name="P8">Já, níže podepsaný(á) ...................................................................…………… narozen(a): ………...……….………, </text:p>
      <text:p text:style-name="P8">bydlištěm ……………………………….........................……………………………, </text:p>
      <text:p text:style-name="P8"/>
      <text:p text:style-name="P8">prohlašuji, že</text:p>
      <text:p text:style-name="P8"/>
      <text:list xml:id="list1437288251929224099" text:style-name="WW8Num1">
        <text:list-item>
          <text:p text:style-name="P10">nebudu narušovat chod tábora a výchovu nezletilých účastníků tábora</text:p>
        </text:list-item>
      </text:list>
      <text:list xml:id="list5741540619350667244" text:style-name="WW8Num2">
        <text:list-item>
          <text:p text:style-name="P11">nebudu kouřit, pít alkoholické nápoje, požívat drogy</text:p>
        </text:list-item>
        <text:list-item>
          <text:p text:style-name="P11">nebudu nabízet, kupovat ani jiným způsobem dealovat účastníkům tábora alkohol, drogy, cigarety</text:p>
        </text:list-item>
        <text:list-item>
          <text:p text:style-name="P11">budu plně respektovat pokyny táborových vedoucích</text:p>
        </text:list-item>
        <text:list-item>
          <text:p text:style-name="P11">budu plně respektovat Všeobecné podmínky Klubu SINDIBÁD a Vnitřní řád tábora</text:p>
        </text:list-item>
      </text:list>
      <text:p text:style-name="P8"/>
      <text:p text:style-name="P8">Zároveň potvrzuji, že jsem si vědom skutečnosti, že v případě porušení některýho z výše uvedených bodů, mne může zástupce společnosti SINDIBÁD vyloučit ze zájezdu bez náhrady.</text:p>
      <text:p text:style-name="P8"/>
      <text:p text:style-name="P6"/>
      <text:p text:style-name="P6"/>
      <text:p text:style-name="P5">V ......................................... dne ..............................</text:p>
      <text:p text:style-name="P5"/>
      <text:p text:style-name="P5"/>
      <text:p text:style-name="P5">Podpis .....................................................................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MP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normal"/>
    </style:style>
    <style:style style:name="M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normal"/>
    </style:style>
    <style:style style:name="M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9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2" text:anchor-type="paragraph" svg:y="0.3cm" svg:width="3.51cm" svg:height="3cm" draw:z-index="0"><draw:image xlink:href="Pictures/10000200000000E5000000C89E03C694.gif" xlink:type="simple" xlink:show="embed" xlink:actuate="onLoad"/></draw:frame></text:p>
        <text:p text:style-name="MP1"/>
        <text:p text:style-name="MP2">Klub SINDIBÁD - dětské tábory</text:p>
        <text:p text:style-name="MP2">Vzdušná 6, 14200 Praha 4</text:p>
        <text:p text:style-name="MP2">telefon: +420 / 777 883 434</text:p>
        <text:p text:style-name="MP2">email: info@sindibad.cz, datová schránka: tdvu9qy</text:p>
        <text:p text:style-name="MP2"/>
      </style:header>
      <style:footer>
        <text:p text:style-name="MP3">Formulář doručte společnosti SINDIBÁD datovou schránkou, elektronickou poštou (emailem) nebo klasickou poštou (dopisem).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a Sasek</meta:initial-creator>
    <meta:creation-date>2018-11-23T21:39:57</meta:creation-date>
    <dc:creator>Vlada </dc:creator>
    <dc:date>2022-01-05T16:40:01.23</dc:date>
    <meta:editing-cycles>42</meta:editing-cycles>
    <meta:editing-duration>PT1H53M47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31" meta:character-count="1154"/>
  </office:meta>
</office:document-meta>
</file>