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E5000000C89E03C6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P2" style:family="paragraph" style:parent-style-name="Header"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fo:padding-left="0cm" fo:padding-right="0cm" fo:padding-top="0cm" fo:padding-bottom="0.035cm" fo:border-left="none" fo:border-right="none" fo:border-top="none" fo:border-bottom="0.035cm solid #000000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fo:line-height="150%" fo:padding-left="0cm" fo:padding-right="0cm" fo:padding-top="0cm" fo:padding-bottom="0.035cm" fo:border-left="none" fo:border-right="none" fo:border-top="none" fo:border-bottom="0.035cm solid #000000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Text_20_body">
      <style:paragraph-properties fo:margin-top="0cm" fo:margin-bottom="0cm" fo:line-height="150%" fo:padding-left="0cm" fo:padding-right="0cm" fo:padding-top="0cm" fo:padding-bottom="0.035cm" fo:border-left="none" fo:border-right="none" fo:border-top="none" fo:border-bottom="0.035cm solid #000000"/>
    </style:style>
    <style:style style:name="P10" style:family="paragraph" style:parent-style-name="Text_20_body">
      <style:paragraph-properties fo:margin-top="0cm" fo:margin-bottom="0cm" fo:padding-left="0cm" fo:padding-right="0cm" fo:padding-top="0cm" fo:padding-bottom="0.071cm" fo:border-left="none" fo:border-right="none" fo:border-top="none" fo:border-bottom="0.035cm solid #000000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line-height="106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Text_20_body">
      <style:paragraph-properties fo:margin-top="0cm" fo:margin-bottom="0cm" fo:line-height="150%" fo:padding-left="0cm" fo:padding-right="0cm" fo:padding-top="0cm" fo:padding-bottom="0.035cm" fo:border-left="none" fo:border-right="none" fo:border-top="none" fo:border-bottom="0.035cm solid #000000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Text_20_body" style:master-page-name="Standard">
      <style:paragraph-properties fo:line-height="106%"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Header"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ge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sudek o zdravotním stavu a způsobilosti účastníka na zotavovací akci <text:line-break/>dle vyhlášky MZ ČR 148/2004 Sb. (vyplní ošetřující praktický lékař)</text:p>
      <text:p text:style-name="P11"/>
      <text:p text:style-name="P6"/>
      <text:p text:style-name="P7">Jméno a příjmení účastníka: ...............................................................................................................................................</text:p>
      <text:p text:style-name="P7">Rodné číslo: ........................................................................................................................................................................</text:p>
      <text:p text:style-name="P7">Bydliště: ..............................................................................................................................................................................</text:p>
      <text:p text:style-name="P7">Podle záznamů uvádím, že účastník prodělal tyto choroby: …………………………………………………… 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</text:p>
      <text:p text:style-name="P7">Podrobil se stanoveným pravidelným očkováním: ANO / NE</text:p>
      <text:p text:style-name="P7">Je proti nákaze imunní (typ/druh): …………............………………………………………………………………………………</text:p>
      <text:p text:style-name="P7">Má trvalou kontraindikaci proti očkování (typ/druh): ........................……………………………………………...…………….</text:p>
      <text:p text:style-name="P7">Poznámky, omezení, léky, alergie: ...................................................................................................................................... </text:p>
      <text:p text:style-name="P7">.............................................................................................................................................................................................</text:p>
      <text:p text:style-name="P9"><text:span text:style-name="T1">Účastník je k účasti na zotavovací akci způsobilý (zakroužkujte):</text:span><text:span text:style-name="T2"><text:tab/><text:tab/></text:span><text:span text:style-name="T1">NE / ANO / ANO s omezením:</text:span></text:p>
      <text:p text:style-name="P7">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>Datum: .................................... <text:tab/><text:tab/>Razítko, jmenovka a podpis lékaře: ....................................................................</text:p>
      <text:p text:style-name="P7"/>
      <text:p text:style-name="P10"><text:s/></text:p>
      <text:p text:style-name="P8"/>
      <text:p text:style-name="P8">Posudek je dle vyhlášky Ministerstva zdravotnictví platný 24 měsíců od data vydání, pokud v souvislosti s nemocí (úrazem) nedošlo v průběhu této doby ke změně zdravotní způsobilosti.</text:p>
      <text:p text:style-name="P14">Proto klientům doporučujeme si tento originál uschovat do naší kanceláře zaslat jen FOTOKOPII.</text:p>
      <text:p text:style-name="P8">Tento posudek lze použít opakovaně i na jiné tábory naší kanceláře, či dokonce i na tábory, které neorganizuje <text:line-break/>Klub SINDIBÁD. Obdobně lze na náš tábor, při dodržení dvouleté platnosti v době konání tábora, použít fotokopii posudku jiného. Posudek archivujeme po dobu 5 let, a tedy jej rodičům po ukončení tábora nevracíme.</text:p>
      <text:p text:style-name="P8"/>
      <text:p text:style-name="P4"/>
      <text:p text:style-name="P5"/>
      <text:p text:style-name="P5">Zde nalepte fotokopii titulní strany průkazu pojištěnce: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Datum, jméno a podpis rodiče: 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2" style:family="paragraph" style:parent-style-name="Header">
      <style:text-properties fo:color="#000000" style:font-name="Arial" fo:font-size="10pt" style:font-size-asian="10pt" style:font-name-complex="Arial" style:font-size-complex="10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vertical-pos="from-top" style:vertical-rel="page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1.4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.499cm" fo:margin-left="1.4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2" text:anchor-type="paragraph" svg:y="0.3cm" svg:width="3.51cm" svg:height="3cm" draw:z-index="0"><draw:image xlink:href="Pictures/10000200000000E5000000C89E03C694.gif" xlink:type="simple" xlink:show="embed" xlink:actuate="onLoad"/></draw:frame></text:p>
        <text:p text:style-name="MP1"/>
        <text:p text:style-name="MP2">Klub SINDIBÁD - dětské tábory</text:p>
        <text:p text:style-name="MP2">Vzdušná 6, 14200 Praha 4</text:p>
        <text:p text:style-name="MP2">telefon: +420 / 777 883 434</text:p>
        <text:p text:style-name="MP2">email: info@sindibad.cz, datová schránka: tdvu9qy</text:p>
        <text:p text:style-name="MP2"/>
      </style:header>
      <style:footer>
        <text:p text:style-name="MP3">Fotokopii posudku je nutné zaslat společnosti SINDIBÁD do 30 dnů od obdržení Cestovní smlouvy.</text:p>
        <text:p text:style-name="MP4">Bez posudku nemůže dítě na akci nastoupit (opět viz vyhláška MZ ČR) 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a Sasek</meta:initial-creator>
    <meta:creation-date>2018-11-23T21:39:00</meta:creation-date>
    <dc:creator>Vlada </dc:creator>
    <dc:date>2022-01-05T16:40:09.67</dc:date>
    <meta:editing-cycles>7</meta:editing-cycles>
    <meta:editing-duration>PT24M19S</meta:editing-duration>
    <meta:generator>OpenOffice/4.1.6$Win32 OpenOffice.org_project/416m1$Build-9790</meta:generator>
    <meta:document-statistic meta:table-count="0" meta:image-count="1" meta:object-count="0" meta:page-count="1" meta:paragraph-count="27" meta:word-count="246" meta:character-count="3332"/>
  </office:meta>
</office:document-meta>
</file>